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73</text:p>
          </table:table-cell>
          <table:table-cell table:number-columns-repeated="4" table:style-name="ce10"/>
          <table:table-cell office:value-type="string" table:style-name="ce12">
            <text:p>2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5:5900028:26</text:p>
          </table:table-cell>
          <table:covered-table-cell/>
          <table:table-cell office:value-type="float" office:value="8779922.1799999997" table:style-name="ce21">
            <text:p>8779922,1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80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8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000000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1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27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BE10DE307A36737FBA133744BA915ACCEF248F77455F4B79F5C364027FC68063AC4EA877B26E969684ED39CD4FCF668DDA28E390759D2FA7FD4F7B66C8694F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чук Надежда Валентиновна</meta:initial-creator>
    <dc:creator>Пользователь</dc:creator>
    <meta:creation-date>2022-05-24T07:35:17Z</meta:creation-date>
    <dc:date>2022-05-24T07:35:18Z</dc:date>
  </office:meta>
</office:document-meta>
</file>